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609cm"/>
          <style:tab-stop style:position="12.753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2.753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2.753cm"/>
        </style:tab-stops>
      </style:paragraph-properties>
    </style:style>
    <style:style style:name="P7" style:family="paragraph" style:parent-style-name="Standard">
      <style:paragraph-properties fo:margin-left="0cm" fo:margin-right="0.131cm" fo:line-height="150%" fo:text-align="justify" style:justify-single-word="false" fo:text-indent="0cm" style:auto-text-indent="false" style:text-autospace="none"/>
    </style:style>
    <style:style style:name="P8" style:family="paragraph" style:parent-style-name="Standard">
      <style:paragraph-properties fo:margin-left="0cm" fo:margin-right="0.131cm" fo:line-height="150%" fo:text-align="center" style:justify-single-word="false" fo:text-indent="0cm" style:auto-text-indent="false" style:text-autospace="none"/>
    </style:style>
    <style:style style:name="P9" style:family="paragraph" style:parent-style-name="Standard">
      <style:paragraph-properties fo:margin-left="0cm" fo:margin-right="0.131cm" fo:line-height="150%" fo:text-align="center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.131cm" fo:text-align="justify" style:justify-single-word="false" fo:text-indent="0cm" style:auto-text-indent="false" style:text-autospace="none"/>
    </style:style>
    <style:style style:name="P1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>
        <style:tab-stops>
          <style:tab-stop style:position="12.753cm"/>
        </style:tab-stops>
      </style:paragraph-properties>
    </style:style>
    <style:style style:name="P1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>
        <style:tab-stops>
          <style:tab-stop style:position="2.858cm"/>
          <style:tab-stop style:position="12.753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____________________________________________________________________________</text:p>
      <text:p text:style-name="P6">Meno a priezvisko žiadateľa, adresa trvalého pobytu <text:s text:c="59"/></text:p>
      <text:p text:style-name="P1"/>
      <text:p text:style-name="P1"/>
      <text:p text:style-name="P1"><text:s text:c="100"/><text:span text:style-name="T1">Obec Kriváň</text:span>, Obecný úrad </text:p>
      <text:p text:style-name="P1"><text:s text:c="100"/>Kriváň 441</text:p>
      <text:p text:style-name="P1"><text:s text:c="100"/>962 04 <text:s/>Kriváň </text:p>
      <text:p text:style-name="P1"/>
      <text:p text:style-name="P1"/>
      <text:p text:style-name="P1"/>
      <text:p text:style-name="P1"/>
      <text:p text:style-name="P1">Vec</text:p>
      <text:p text:style-name="P2">Žiadosť o vydanie rybárskeho lístka</text:p>
      <text:p text:style-name="P2"/>
      <text:p text:style-name="P3"><text:s text:c="5"/>Podpísaný ...................................................................... dátum narodenia ..................................</text:p>
      <text:p text:style-name="P4">číslo občianskeho preukazu <text:s/>.................................., žiadam obec Kriváň o vydanie rybárskeho lístka na obdobie od ................................ do ................................ .</text:p>
      <text:p text:style-name="P4"/>
      <text:p text:style-name="P7"><text:s text:c="4"/>Súčasne dávam súhlas so spracovaním nevyhnutných osobných údajov na tento účel v zmysle zákona NR SR č. 122/2013 Z. z. o ochrane osobných údajov v znení neskorších predpisov. </text:p>
      <text:p text:style-name="P4"/>
      <text:p text:style-name="P4"/>
      <text:p text:style-name="P4"/>
      <text:p text:style-name="P1"/>
      <text:p text:style-name="P1">Kriváň dňa .................................. <text:s text:c="41"/>................................................</text:p>
      <text:p text:style-name="P1"><text:s text:c="114"/>podpis žiadateľa </text:p>
      <text:p text:style-name="P11"/>
      <text:p text:style-name="P11"/>
      <text:p text:style-name="P11">Rybársky lístok:</text:p>
      <text:p text:style-name="P12">a) týždenný<text:tab/>1,50 EUR</text:p>
      <text:p text:style-name="P12">b) mesačný<text:tab/>3,– <text:s text:c="2"/>EUR</text:p>
      <text:p text:style-name="P12">c) ročný<text:tab/>7,– <text:s text:c="2"/>EUR</text:p>
      <text:p text:style-name="P12">d) trojročný <text:s text:c="5"/>17,– <text:s text:c="2"/>EUR<text:tab/><text:tab/></text:p>
      <text:p text:style-name="P12"><text:s text:c="8"/></text:p>
      <text:p text:style-name="P1"/>
      <text:p text:style-name="P4">Rybársky lístok číslo: ...............................</text:p>
      <text:p text:style-name="P4">Vydaný dňa: .............................................</text:p>
      <text:p text:style-name="P4">Platnosť od .................... do .....................</text:p>
      <text:p text:style-name="P4"/>
      <text:p text:style-name="P4">Správny poplatok: <text:s/>.......... EUR <text:s/>číslo PPD ................ <text:s/></text:p>
      <text:p text:style-name="P4">Zaplatený v hotovosti dňa: .........................................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revod_20_1" style:display-name="Prevod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2$Win32 OpenOffice.org_project/412m3$Build-9782</meta:generator>
    <dc:date>2016-01-27T13:06:56.42</dc:date>
    <meta:document-statistic meta:table-count="0" meta:image-count="0" meta:object-count="0" meta:page-count="1" meta:paragraph-count="23" meta:word-count="122" meta:character-count="1763"/>
    <meta:user-defined meta:name="Info 1"/>
    <meta:user-defined meta:name="Info 2"/>
    <meta:user-defined meta:name="Info 3"/>
    <meta:user-defined meta:name="Info 4"/>
  </office:meta>
</office:document-meta>
</file>