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2.753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12.753cm"/>
        </style:tab-stops>
      </style:paragraph-properties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2.753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2.753cm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12.753cm"/>
        </style:tab-stops>
      </style:paragraph-properties>
    </style:style>
    <style:style style:name="P6" style:family="paragraph" style:parent-style-name="Standard" style:master-page-name="Prevod_20_1">
      <style:paragraph-properties fo:text-align="justify" style:justify-single-word="false" style:page-number="auto">
        <style:tab-stops>
          <style:tab-stop style:position="12.753cm"/>
        </style:tab-stops>
      </style:paragraph-properties>
    </style:style>
    <style:style style:name="P7" style:family="paragraph" style:parent-style-name="Standard">
      <style:paragraph-properties fo:margin-left="0cm" fo:margin-right="0.131cm" fo:line-height="150%" fo:text-align="center" style:justify-single-word="false" fo:text-indent="0cm" style:auto-text-indent="false" style:text-autospace="non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.131cm" fo:line-height="150%" fo:text-align="center" style:justify-single-word="false" fo:text-indent="0cm" style:auto-text-indent="false" style:text-autospace="none"/>
    </style:style>
    <style:style style:name="P9" style:family="paragraph" style:parent-style-name="Standard">
      <style:paragraph-properties fo:margin-left="0cm" fo:margin-right="0.131cm" fo:line-height="150%" fo:text-align="justify" style:justify-single-word="false" fo:text-indent="0cm" style:auto-text-indent="false" style:text-autospace="none"/>
    </style:style>
    <style:style style:name="P10" style:family="paragraph" style:parent-style-name="Standard">
      <style:paragraph-properties fo:margin-left="0cm" fo:margin-right="0.131cm" fo:text-align="justify" style:justify-single-word="false" fo:text-indent="0cm" style:auto-text-indent="false" style:text-autospace="non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_____________________________________________________________________________</text:p>
      <text:p text:style-name="P5">Meno a priezvisko zákonného zástupcu, adresa trvalého pobytu <text:s text:c="59"/></text:p>
      <text:p text:style-name="P1"/>
      <text:p text:style-name="P1"/>
      <text:p text:style-name="P1"><text:s text:c="100"/><text:span text:style-name="T1">Obec Kriváň</text:span>, Obecný úrad </text:p>
      <text:p text:style-name="P1"><text:s text:c="100"/>Kriváň 441</text:p>
      <text:p text:style-name="P1"><text:s text:c="100"/>962 04 <text:s/>Kriváň </text:p>
      <text:p text:style-name="P1"/>
      <text:p text:style-name="P1"/>
      <text:p text:style-name="P1"/>
      <text:p text:style-name="P1"/>
      <text:p text:style-name="P1">Vec</text:p>
      <text:p text:style-name="P2">SÚHLAS</text:p>
      <text:p text:style-name="P3">zákonného zástupcu na vydanie rybárskeho lístka pre dieťa mladšie ako 15 rokov podľa § 10 ods. 3 zákona NR SR č. 139/2002 Z. z. o rybárstve, v znení neskorších predpisov</text:p>
      <text:p text:style-name="P3"/>
      <text:p text:style-name="P3"/>
      <text:p text:style-name="P4">Meno a priezvisko zákonného zástupcu ….......................................................................................</text:p>
      <text:p text:style-name="P4">dátum narodenia …..................................... trvalé bydlisko ….........................................................</text:p>
      <text:p text:style-name="P4">číslo občianskeho preukazu <text:s/>............................................... .</text:p>
      <text:p text:style-name="P4"/>
      <text:p text:style-name="P7">Súhlasím s vydaním rybárskeho lístka pre môjho syna – dcéru. </text:p>
      <text:p text:style-name="P8"/>
      <text:p text:style-name="P9">Meno a priezvisko dieťaťa …..................................................... <text:s/>dátum narodenia …...................</text:p>
      <text:p text:style-name="P9">trvalé bydlisko …............................................................................................................................</text:p>
      <text:p text:style-name="P9"/>
      <text:p text:style-name="P10"><text:s text:c="4"/>Súčasne dávam súhlas so spracovaním nevyhnutných osobných údajov na tento účel v zmysle zákona <text:s/>NR SR č. 122/2013 Z. z. o ochrane osobných údajov v znení neskorších predpisov. </text:p>
      <text:p text:style-name="P1"/>
      <text:p text:style-name="P4"/>
      <text:p text:style-name="P1"/>
      <text:p text:style-name="P1">Kriváň dňa .................................. <text:s text:c="21"/></text:p>
      <text:p text:style-name="P1"><text:s text:c="102"/>................................................</text:p>
      <text:p text:style-name="P1"><text:s text:c="104"/>podpis zákonného zástupcu <text:s text:c="2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Prevod_20_1" style:display-name="Prevod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2$Win32 OpenOffice.org_project/412m3$Build-9782</meta:generator>
    <dc:date>2016-01-27T13:10:42.83</dc:date>
    <meta:document-statistic meta:table-count="0" meta:image-count="0" meta:object-count="0" meta:page-count="1" meta:paragraph-count="18" meta:word-count="123" meta:character-count="1905"/>
    <meta:user-defined meta:name="Info 1"/>
    <meta:user-defined meta:name="Info 2"/>
    <meta:user-defined meta:name="Info 3"/>
    <meta:user-defined meta:name="Info 4"/>
  </office:meta>
</office:document-meta>
</file>